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Bezodstępów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Bezodstępów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7" style:parent-style-name="Normalny" style:family="paragraph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8" style:parent-style-name="Normalny" style:family="paragraph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50%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7" style:parent-style-name="Normalny" style:family="paragraph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8" style:parent-style-name="Normalny" style:family="paragraph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/>PROJEKT<text:s text:c="135"/></text:p>
      <text:p text:style-name="P2">UCHWAŁA NR<text:s/>XV/………../25</text:p>
      <text:p text:style-name="P3">RADY MIASTA I GMINY JADÓW</text:p>
      <text:p text:style-name="P4">z dnia<text:s/>21<text:s/>maja 2025 r.</text:p>
      <text:p text:style-name="P5"/>
      <text:p text:style-name="P6">w sprawie przyjęcia <text:s/>oceny zasobów pomocy społecznej Gminy Jadów</text:p>
      <text:p text:style-name="P7"/>
      <text:p text:style-name="P8"><text:span text:style-name="T9">Na podstawie art. 18 ust. 2 pkt 15 ustawy z dnia 8 marca 1990 <text:s/>r. o samorządzie gminnym<text:s/></text:span><text:span text:style-name="T10"><text:line-break/></text:span><text:span text:style-name="T11">( Dz.U.</text:span><text:span text:style-name="T12"><text:s/></text:span><text:span text:style-name="T13">z 2024 r. poz. 1465, z późn. zm.) <text:s/>oraz art. 16a ust. 4 ustawy z dnia 12 marca 2004 r.<text:s/></text:span><text:span text:style-name="T14"><text:line-break/></text:span><text:span text:style-name="T15">o pomocy społecznej (Dz.U. z 2024 poz. 1283 i 1572) Rada Miasta i Gminy <text:s/>Jadów uchwala, co następuje:</text:span><text:span text:style-name="T16"><text:s/></text:span></text:p>
      <text:p text:style-name="P17"><text:span text:style-name="T18">§</text:span><text:span text:style-name="T19">1</text:span></text:p>
      <text:p text:style-name="P20"><text:span text:style-name="T21">Przyjmuje się ocenę zasobów <text:s/>pomocy społecznej Gminy Jadów za rok 2024 przygotowaną <text:s/>w<text:s/></text:span><text:span text:style-name="T22"><text:s/></text:span><text:span text:style-name="T23">oparciu o analizę lokalnej sytuacji społecznej i demograficznej stanowiącą załącznik do niniejszej uchwały.</text:span></text:p>
      <text:p text:style-name="P24"><text:span text:style-name="T25">§</text:span><text:span text:style-name="T26"><text:s/>2</text:span></text:p>
      <text:p text:style-name="P27"/>
      <text:p text:style-name="P28">Wykonanie uchwały powierza się Burmistrzowi Miasta i Gminy Jadów.</text:p>
      <text:p text:style-name="P29"><text:span text:style-name="T30">§</text:span><text:span text:style-name="T31"><text:s/>3</text:span></text:p>
      <text:p text:style-name="P32">Uchwała wchodzi w życie z dniem podjęcia.</text:p>
      <text:p text:style-name="P33"/>
      <text:p text:style-name="P34"/>
      <text:p text:style-name="P35"><text:tab/><text:tab/><text:tab/><text:tab/><text:tab/><text:tab/>Przewodnicząca Rady Miasta i Gminy Jadów</text:p>
      <text:p text:style-name="P36"/>
      <text:p text:style-name="P37"><text:tab/><text:tab/><text:tab/><text:tab/><text:tab/><text:tab/><text:tab/><text:s text:c="4"/>Bożena Krasnodębska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Uzasadnienie</text:p>
      <text:p text:style-name="P46">do uchwały<text:s/>NR<text:s/>XV/………../25<text:s/>RADY MIASTA I GMINY JADÓW</text:p>
      <text:p text:style-name="P47"><text:span text:style-name="T48">z dnia 21 maja 2025 r.</text:span><text:span text:style-name="T49"><text:s/></text:span><text:span text:style-name="T50">w sprawie przyjęcia oceny zasobów pomocy społecznej <text:s/>Gminy Jadów w oparciu o analizę lokalnej sytuacji społecznej i demograficznej<text:s/></text:span><text:span text:style-name="T51"><text:line-break/></text:span><text:span text:style-name="T52">w Gminie <text:s/>Jadów</text:span></text:p>
      <text:p text:style-name="P53"/>
      <text:p text:style-name="P54">Zgodnie z art. 16a ust. 4 ustawy z dnia 12 marca 2004r. o pomocy społecznej <text:s/>organ wykonawczy jednostki samorządu terytorialnego przedstawia co roku do dnia 30 kwietnia radzie gminy ocenę zasobów pomocy społecznej. Ocena wraz z rekomendacjami jest podstawą do planowania budżetu na rok następny. Gmina przygotowuje ocenę zasobów pomocy społecznej w oparciu o analizę lokalnej sytuacji społecznej i demograficznej. Zasoby te dotyczą infrastruktury, kadry, organizacji pozarządowych oraz nakładów finansowych przeznaczonych na realizację zadań pomocy społecznej. Ocena obejmuje osoby i rodziny korzystające z pomocy społecznej, rodzaje ich problemów oraz ich rozkład ilościowy.</text:p>
      <text:p text:style-name="P55"/>
      <text:p text:style-name="P56">Przewodnicząca Rady Miasta i Gminy Jadów</text:p>
      <text:p text:style-name="P57"/>
      <text:p text:style-name="P58"><text:tab/><text:tab/><text:tab/><text:tab/><text:tab/><text:tab/><text:tab/><text:s text:c="4"/>Bożena Krasnodębska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Markowska</meta:initial-creator>
    <dc:creator>Magdalena Powierża</dc:creator>
    <meta:creation-date>2025-05-09T07:21:00Z</meta:creation-date>
    <dc:date>2025-05-15T15:14:00Z</dc:date>
    <meta:print-date>2025-05-08T11:06:00Z</meta:print-date>
    <meta:template xlink:href="Normal" xlink:type="simple"/>
    <meta:editing-cycles>6</meta:editing-cycles>
    <meta:editing-duration>PT180S</meta:editing-duration>
    <meta:document-statistic meta:page-count="2" meta:paragraph-count="3" meta:word-count="280" meta:character-count="1961" meta:row-count="14" meta:non-whitespace-character-count="1684"/>
  </office:meta>
</office:document-meta>
</file>